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2fcb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5">
      <style:text-properties officeooo:rsid="001606ae"/>
    </style:style>
    <style:style style:name="P8" style:family="paragraph" style:parent-style-name="Text_20_body" style:list-style-name="L8">
      <style:text-properties officeooo:rsid="001606ae"/>
    </style:style>
    <style:style style:name="P9" style:family="paragraph" style:parent-style-name="Text_20_body" style:list-style-name="L10">
      <style:text-properties officeooo:rsid="001606ae" officeooo:paragraph-rsid="001f2fcb"/>
    </style:style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0">
      <style:text-properties officeooo:paragraph-rsid="001f2fcb"/>
    </style:style>
    <style:style style:name="P16" style:family="paragraph" style:parent-style-name="Text_20_body">
      <style:text-properties officeooo:paragraph-rsid="001f2fcb"/>
    </style:style>
    <style:style style:name="T1" style:family="text">
      <style:text-properties fo:font-weight="bold" loext:padding="0cm" loext:border="none"/>
    </style:style>
    <style:style style:name="T2" style:family="text">
      <style:text-properties officeooo:rsid="001606ae"/>
    </style:style>
    <style:style style:name="T3" style:family="text">
      <style:text-properties officeooo:rsid="001896fa"/>
    </style:style>
    <style:style style:name="T4" style:family="text">
      <style:text-properties fo:color="#333333" style:text-position="super 58%" fo:font-weight="normal"/>
    </style:style>
    <style:style style:name="T5" style:family="text">
      <style:text-properties fo:color="#333333" fo:font-weight="normal"/>
    </style:style>
    <style:style style:name="T6" style:family="text">
      <style:text-properties fo:color="#333333" fo:font-weight="normal" officeooo:rsid="001b446b"/>
    </style:style>
    <style:style style:name="T7" style:family="text">
      <style:text-properties fo:color="#333333" fo:font-weight="normal" officeooo:rsid="001ed73c"/>
    </style:style>
    <style:style style:name="T8" style:family="text">
      <style:text-properties fo:color="#333333" fo:font-weight="normal" officeooo:rsid="001f2fcb"/>
    </style:style>
    <style:style style:name="T9" style:family="text">
      <style:text-properties officeooo:rsid="0019fd44"/>
    </style:style>
    <style:style style:name="T10" style:family="text">
      <style:text-properties officeooo:rsid="001b446b"/>
    </style:style>
    <style:style style:name="T11" style:family="text">
      <style:text-properties officeooo:rsid="001bd795"/>
    </style:style>
    <style:style style:name="T12" style:family="text">
      <style:text-properties officeooo:rsid="001d47ce"/>
    </style:style>
    <style:style style:name="T13" style:family="text">
      <style:text-properties officeooo:rsid="001ed73c"/>
    </style:style>
    <style:style style:name="T14" style:family="text">
      <style:text-properties officeooo:rsid="001f2fcb"/>
    </style:style>
    <style:style style:name="T15" style:family="text">
      <style:text-properties officeooo:rsid="0020b3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ORMATICIEN</text:h>
      <text:h text:style-name="Heading_20_2" text:outline-level="2">Mes coordonnées</text:h>
      <text:p text:style-name="P1">Freyens Eric<text:line-break/><text:span text:style-name="T15">Rue du Thier 64</text:span><text:line-break/><text:span text:style-name="T15">4801 Stembert</text:span> </text:p>
      <text:p text:style-name="P1"><text:span text:style-name="T14">+32.</text:span>498.791.572<text:line-break/><text:span text:style-name="T15">eric@freyens.be</text:span></text:p>
      <text:h text:style-name="Heading_20_2" text:outline-level="2">E<text:span text:style-name="T2">xpériences professionnelles</text:span></text:h>
      <text:h text:style-name="Heading_20_3" text:outline-level="3">Juil. 2006 / Sep. 2017 – <text:span text:style-name="T9">Bruxelles Formation</text:span></text:h>
      <text:p text:style-name="Standard"><text:span text:style-name="T5">Administrateur système spécialisé en GNU/Linux + helpdesk 2</text:span><text:span text:style-name="T4">ème</text:span><text:span text:style-name="T5"> et 3</text:span><text:span text:style-name="T4">éme</text:span><text:span text:style-name="T5"> niveau.</text:span></text:p>
      <text:p text:style-name="Standard"><text:span text:style-name="T5">(</text:span><text:span text:style-name="T6">ldap, </text:span><text:span text:style-name="T8">dns, dhcp, firewall,</text:span><text:span text:style-name="T6"> samba, </text:span><text:span text:style-name="T7">active directory, </text:span><text:span text:style-name="T6">apache, git, wiki, supervision, </text:span><text:span text:style-name="T5">php, python, bash, tcl/tk, réseau (</text:span><text:span text:style-name="T8">wifi,</text:span><text:span text:style-name="T5">switch HP / Dell / Cisco)) </text:span></text:p>
      <text:h text:style-name="Heading_20_3" text:outline-level="3"><text:span text:style-name="T3">O</text:span>ct. 2005 / 2008 - Institut des Carrières Commerciales</text:h>
      <text:p text:style-name="Text_20_body">Chargé de cours <text:span text:style-name="T9">en informatique (Linux, excel, word).</text:span></text:p>
      <text:h text:style-name="Heading_20_3" text:outline-level="3">Déc. 2003 / Sep. 2005 – <text:span text:style-name="T9">Sans emploi</text:span></text:h>
      <text:p text:style-name="Text_20_body"><text:span text:style-name="T9">J</text:span>e me suis occupé de ma fille <text:span text:style-name="T2">née grande prématurée</text:span>.</text:p>
      <text:h text:style-name="Heading_20_3" text:outline-level="3">Oct. 1995 / Nov. 2003 – <text:span text:style-name="T9">Corman S.A.</text:span></text:h>
      <text:list xml:id="list3046599371" text:style-name="L1">
        <text:list-item>
          <text:p text:style-name="P2"><text:span text:style-name="T9">E</text:span>lectro-mécanicien</text:p>
        </text:list-item>
        <text:list-item>
          <text:p text:style-name="P2"><text:span text:style-name="T9">R</text:span>esponsable de la Métrologie</text:p>
        </text:list-item>
        <text:list-item>
          <text:p text:style-name="P2"><text:span text:style-name="T9">Gestionnaire </text:span>des ordinateurs de supervision de process ( Factory Link &amp; WinCC)</text:p>
        </text:list-item>
      </text:list>
      <text:h text:style-name="Heading_20_3" text:outline-level="3">Sep. 1992 / Sep. 1995 – <text:span text:style-name="T9">Jumo, ...</text:span></text:h>
      <text:p text:style-name="Text_20_body">Electronicien.</text:p>
      <text:h text:style-name="Heading_20_3" text:outline-level="3">Sep. 1987 / juin 1992 – <text:span text:style-name="T9">Automation &amp; Robotics</text:span></text:h>
      <text:list xml:id="list1616643236" text:style-name="L2">
        <text:list-item>
          <text:p text:style-name="P3"><text:span text:style-name="T9">E</text:span>lectronicien.</text:p>
        </text:list-item>
        <text:list-item>
          <text:p text:style-name="P3"><text:span text:style-name="T9">Informaticien (</text:span>BASIC, Quick BASIC, RS232, <text:s/>vision artificielle, <text:s/>langage C <text:span text:style-name="T9">)</text:span>.</text:p>
        </text:list-item>
      </text:list>
      <text:h text:style-name="Heading_20_4" text:outline-level="4">Exemples de travaux réalisés :</text:h>
      <text:list xml:id="list1643408627" text:style-name="L3">
        <text:list-item>
          <text:p text:style-name="P4"><text:s/>Programmes de gestion de machine d'emballage de verres de lunettes <text:span text:style-name="T14">en Basic.</text:span></text:p>
        </text:list-item>
        <text:list-item>
          <text:p text:style-name="P4"><text:span text:style-name="T11"><text:s/>P</text:span>rogramme et appareil de mesure de sections de câbles électriques <text:span text:style-name="T14">en C.</text:span></text:p>
        </text:list-item>
        <text:list-item>
          <text:p text:style-name="P4">Installation d'un système vision de détection de zones utiles pour l'analyse par spectrométrie pour COCKERILL / Chertal.</text:p>
        </text:list-item>
      </text:list>
      <text:h text:style-name="Heading_20_3" text:outline-level="3"><text:soft-page-break/>F<text:span text:style-name="T2">ormations</text:span></text:h>
      <text:list xml:id="list165120059" text:style-name="L4">
        <text:list-item>
          <text:p text:style-name="P5">A3 en électricité bâtiment - I.P.E.S. Verviers 1 (1982).</text:p>
        </text:list-item>
        <text:list-item>
          <text:p text:style-name="P5">A2 en électronique d'automation - I.P.E.S Verviers 1 (1983 - 1985).<text:line-break/><text:span text:style-name="T1">Travail de fin d'études (A2) :</text:span><text:line-break/>Conception d'une carte électronique de détection de cubes de couleurs et de transfert des informations à un robot pour triage de ceux-ci.<text:line-break/><text:span text:style-name="T12">J’ai suivi les cours du soir en informatique industrielle à l’INPRES avec succès mais je n’ai pas fais la qualification, je n’ai donc le diplôme.</text:span></text:p>
        </text:list-item>
      </text:list>
      <text:h text:style-name="Heading_20_3" text:outline-level="3">C<text:span text:style-name="T2">onnaissances informatiques</text:span></text:h>
      <text:h text:style-name="Heading_20_4" text:outline-level="4">Langages :</text:h>
      <text:list xml:id="list4099581135" text:style-name="L5">
        <text:list-item>
          <text:p text:style-name="P6"><text:s/><text:span text:style-name="T11">PHP</text:span>, C, C++, Perl, <text:span text:style-name="T10">Python</text:span>, HTML, TCL/TK, bash.</text:p>
        </text:list-item>
        <text:list-item>
          <text:p text:style-name="P7">Arduino</text:p>
        </text:list-item>
      </text:list>
      <text:h text:style-name="Heading_20_4" text:outline-level="4">Systèmes d'exploitations :</text:h>
      <text:list xml:id="list2691110625" text:style-name="L6">
        <text:list-item>
          <text:p text:style-name="P10">Linux et Windows : installation, configuration, dépannage.</text:p>
        </text:list-item>
      </text:list>
      <text:h text:style-name="Heading_20_4" text:outline-level="4">Réseau :</text:h>
      <text:list xml:id="list1773742294" text:style-name="L7">
        <text:list-item>
          <text:p text:style-name="P11">Connaissance pratique <text:span text:style-name="T13">des swit</text:span>ch<text:span text:style-name="T13">s</text:span>, routeur<text:span text:style-name="T13">s</text:span>, cablage<text:span text:style-name="T13">s</text:span> utp / fibre optique.</text:p>
        </text:list-item>
      </text:list>
      <text:h text:style-name="Heading_20_4" text:outline-level="4">Programmes :</text:h>
      <text:list xml:id="list3842459546" text:style-name="L8">
        <text:list-item>
          <text:p text:style-name="P12"><text:s/>Programme de traitement de texte : Word &amp; Excel (publipostage, macros, mise en page, gestion via les styles,...).</text:p>
        </text:list-item>
        <text:list-item>
          <text:p text:style-name="P12"><text:s/>Programme de dessin électrique, électronique <text:span text:style-name="T12">et 3D</text:span> (ORCAD, Eagle,<text:span text:style-name="T12">OpenSCAD</text:span>).</text:p>
        </text:list-item>
        <text:list-item>
          <text:p text:style-name="P8">Arduino, micro python.</text:p>
        </text:list-item>
      </text:list>
      <text:h text:style-name="Heading_20_4" text:outline-level="4">Connaissances linguistique</text:h>
      <text:list xml:id="list2249122333" text:style-name="L9">
        <text:list-item>
          <text:p text:style-name="P13"><text:s/>Français : langue maternelle.</text:p>
        </text:list-item>
        <text:list-item>
          <text:p text:style-name="P13">Anglais : conversation courante et vocabulaire technique.</text:p>
        </text:list-item>
      </text:list>
      <text:h text:style-name="Heading_20_4" text:outline-level="4">P<text:span text:style-name="T2">lus</text:span></text:h>
      <text:list xml:id="list1268835495" text:style-name="L10">
        <text:list-item>
          <text:p text:style-name="P14"><text:s/>Connaissances pratiques en pneumatique, mécanique, électricité, </text:p>
        </text:list-item>
        <text:list-item>
          <text:p text:style-name="P14"><text:s/><text:span text:style-name="T10">Je sais </text:span>soud<text:span text:style-name="T10">er</text:span> à l'arc et au chalumeau.</text:p>
        </text:list-item>
        <text:list-item>
          <text:p text:style-name="P14"><text:s/>Connaissances pratiques en régulation PID.</text:p>
        </text:list-item>
        <text:list-item>
          <text:p text:style-name="P14"><text:s/>Connaissances du matériel d'automation Siemens.</text:p>
        </text:list-item>
        <text:list-item>
          <text:p text:style-name="P15">Notion de DAO.</text:p>
        </text:list-item>
        <text:list-item>
          <text:p text:style-name="P9">Connaissance des imprimantes 3D.</text:p>
        </text:list-item>
        <text:list-item>
          <text:p text:style-name="P15"><text:s/>Permis B et véhicule personn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ender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20:53:15.982747429</meta:creation-date>
    <dc:date>2020-10-02T12:07:18.005101545</dc:date>
    <meta:editing-duration>PT28M56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2" meta:paragraph-count="51" meta:word-count="403" meta:character-count="2585" meta:non-whitespace-character-count="2238"/>
  </office:meta>
</office:document-meta>
</file>